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2" style:family="table-row">
      <style:table-row-properties style:min-row-height="1.057cm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3" style:family="table-row">
      <style:table-row-properties style:min-row-height="1.005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officeooo:paragraph-rsid="000932d3" style:font-size-asian="7pt" style:font-size-complex="7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paragraph-rsid="000932d3"/>
    </style:style>
    <style:style style:name="P4" style:family="paragraph" style:parent-style-name="Standard">
      <style:paragraph-properties fo:margin-left="1.251cm" fo:text-indent="0cm" style:auto-text-indent="false"/>
      <style:text-properties style:font-name="Arial" officeooo:paragraph-rsid="000932d3"/>
    </style:style>
    <style:style style:name="P5" style:family="paragraph" style:parent-style-name="Standard">
      <style:text-properties style:font-name="Arial" fo:font-weight="bold" officeooo:paragraph-rsid="000a1ec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32d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932d3"/>
    </style:style>
    <style:style style:name="P8" style:family="paragraph" style:parent-style-name="Standard">
      <style:text-properties style:font-name="Arial" officeooo:paragraph-rsid="000a1ecb"/>
    </style:style>
    <style:style style:name="P9" style:family="paragraph" style:parent-style-name="Standard">
      <style:text-properties style:font-name="Arial" officeooo:paragraph-rsid="000ad466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0a1ecb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0b0853"/>
    </style:style>
    <style:style style:name="P12" style:family="paragraph" style:parent-style-name="Standard">
      <style:text-properties style:font-name="Arial" officeooo:paragraph-rsid="000b0853"/>
    </style:style>
    <style:style style:name="P13" style:family="paragraph" style:parent-style-name="Table_20_Contents">
      <style:text-properties style:font-name="Arial" officeooo:rsid="000932d3" officeooo:paragraph-rsid="000932d3"/>
    </style:style>
    <style:style style:name="P14" style:family="paragraph" style:parent-style-name="Standard">
      <style:text-properties style:font-name="Arial" officeooo:rsid="000932d3" officeooo:paragraph-rsid="000932d3"/>
    </style:style>
    <style:style style:name="P15" style:family="paragraph" style:parent-style-name="Standard">
      <style:paragraph-properties fo:line-height="100%"/>
      <style:text-properties officeooo:paragraph-rsid="000ddd37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32d3" style:font-size-asian="20pt" style:font-weight-asian="bold" style:font-size-complex="20pt" style:font-weight-complex="bold"/>
    </style:style>
    <style:style style:name="P17" style:family="paragraph">
      <style:paragraph-properties fo:text-align="start"/>
      <style:text-properties style:font-name="Arial1" fo:font-size="12pt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ddd37"/>
    </style:style>
    <style:style style:name="T2" style:family="text">
      <style:text-properties officeooo:rsid="000932d3"/>
    </style:style>
    <style:style style:name="T3" style:family="text">
      <style:text-properties officeooo:rsid="000a1ecb"/>
    </style:style>
    <style:style style:name="T4" style:family="text">
      <style:text-properties officeooo:rsid="000ad466"/>
    </style:style>
    <style:style style:name="T5" style:family="text">
      <style:text-properties style:font-name="Arial" officeooo:rsid="000932d3"/>
    </style:style>
    <style:style style:name="T6" style:family="text">
      <style:text-properties style:font-name="Arial" officeooo:rsid="000ddd37"/>
    </style:style>
    <style:style style:name="T7" style:family="text">
      <style:text-properties style:font-name="Arial" officeooo:rsid="000e106d"/>
    </style:style>
    <style:style style:name="T8" style:family="text">
      <style:text-properties officeooo:rsid="000e106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 des Kontoinhabers/i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ontoinhabers/in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eihbedingung &amp; Datenschutzbestimmung" form:control-implementation="ooo:com.sun.star.form.component.CheckBox" xml:id="control8" form:id="control8" form:label="Leihbedingungen &amp; Datenschutzbestimmung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0 €" form:control-implementation="ooo:com.sun.star.form.component.CheckBox" xml:id="control9" form:id="control9" form:label="50 €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0 €" form:control-implementation="ooo:com.sun.star.form.component.CheckBox" xml:id="control10" form:id="control10" form:label="60 €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5 €" form:control-implementation="ooo:com.sun.star.form.component.CheckBox" xml:id="control11" form:id="control11" form:label="75 €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0 €" form:control-implementation="ooo:com.sun.star.form.component.CheckBox" xml:id="control12" form:id="control12" form:label="100 €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6">OrschelLeih FAN werden </text:p>
      <text:p text:style-name="P6"/>
      <text:p text:style-name="P3"/>
      <text:p text:style-name="P3"/>
      <text:p text:style-name="P3">Um die Betriebskosten des Leihladens zu finanzieren und gleichzeitig auf Gebühren für die Ausleihen zu verzichten, <text:span text:style-name="T2">sind regelmäßige Spendeneingänge erforderlich. Aus diesen Gründen haben wir uns für das „OrschelLeih FAN“ Konzept entschieden. </text:span><text:span text:style-name="T8">Unterstütze uns und unsere Gemeinschaft jährlich m</text:span><text:span text:style-name="T2">it </text:span><text:span text:style-name="T8">einem Geldbetrag von </text:span><text:span text:style-name="T2">mindesten</text:span><text:span text:style-name="T8">s</text:span><text:span text:style-name="T2"> 50€ </text:span><text:span text:style-name="T8">oder mehr. </text:span><text:span text:style-name="T2"><text:s/></text:span></text:p>
      <text:p text:style-name="P3"/>
      <text:p text:style-name="P3">Die vielen Vorteile eines OrschelLeih FANs sind folgende:</text:p>
      <text:p text:style-name="P3"/>
      <text:p text:style-name="P4">• du kannst in unserem Online Katalog Gegenstände reservieren. </text:p>
      <text:p text:style-name="P4">• du kannst bis zu acht Gegenstände gleichzeitig ausleihen</text:p>
      <text:p text:style-name="P4">• du musst keine Kaution hinterlegen <text:span text:style-name="T2">(ausgenommen sind wertvolle Gegenstände) </text:span></text:p>
      <text:p text:style-name="P4">• du kannst deine Ausleih<text:span text:style-name="T2">e bis zu </text:span>zweimal <text:span text:style-name="T2">um eine Woche </text:span>verlängern </text:p>
      <text:p text:style-name="P3"/>
      <text:p text:style-name="P15"><text:span text:style-name="T5"><draw:control text:anchor-type="as-char" draw:z-index="16" draw:name="Steuerelement 17" draw:style-name="gr1" draw:text-style-name="P17" svg:width="1.093cm" svg:height="0.715cm" draw:control="control17"/></text:span><text:span text:style-name="T5"><text:s/></text:span><text:span text:style-name="T6">I</text:span><text:span text:style-name="T5">ch bin bereits Mitglied der Lokalen Oberurseler Klimainitiative e.V. und möchte </text:span><text:span text:style-name="T6">die <text:tab/>OrschelLeih </text:span><text:span text:style-name="T7">jährlich mit einem Geldbetrag von </text:span><text:span text:style-name="T5">25€ unterstützen. <text:s/></text:span></text:p>
      <text:p text:style-name="P14"/>
      <text:p text:style-name="P3">Ja, ich möchte die OrschelLeih mit folgende<text:span text:style-name="T8">m Geldbetrag </text:span>unterstützen: </text:p>
      <text:p text:style-name="P3"/>
      <text:p text:style-name="P12"><draw:control text:anchor-type="as-char" draw:z-index="8" draw:name="Steuerelement 1" draw:style-name="gr1" draw:text-style-name="P17" svg:width="1.43cm" svg:height="0.715cm" draw:control="control9"/><text:tab/><draw:control text:anchor-type="as-char" draw:z-index="9" draw:name="Steuerelement 3" draw:style-name="gr1" draw:text-style-name="P17" svg:width="1.43cm" svg:height="0.715cm" draw:control="control10"/><text:tab/><draw:control text:anchor-type="as-char" draw:z-index="10" draw:name="Steuerelement 4" draw:style-name="gr1" draw:text-style-name="P17" svg:width="1.43cm" svg:height="0.715cm" draw:control="control11"/><text:tab/><draw:control text:anchor-type="as-char" draw:z-index="11" draw:name="Steuerelement 2" draw:style-name="gr1" draw:text-style-name="P17" svg:width="1.43cm" svg:height="0.715cm" draw:control="control12"/></text:p>
      <text:p text:style-name="P7"/>
      <text:p text:style-name="P12"><draw:control text:anchor-type="as-char" draw:z-index="7" draw:name="Steuerelement 12" draw:style-name="gr1" draw:text-style-name="P17" svg:width="10.115cm" svg:height="0.795cm" draw:control="control8"/></text:p>
      <text:p text:style-name="P12"/>
      <text:p text:style-name="P9"><text:span text:style-name="T4">Hiermit bestätige ich, dass ich d</text:span><text:span text:style-name="T3">ie Leihbedingung</text:span><text:span text:style-name="T4">en</text:span><text:span text:style-name="T3"> </text:span><text:span text:style-name="T4">sowie </text:span><text:span text:style-name="T3">die Datenschutzbestimmungen gelesen </text:span><text:span text:style-name="T4">habe und diese </text:span><text:span text:style-name="T3">akzeptier</text:span><text:span text:style-name="T4">e </text:span></text:p>
      <text:p text:style-name="P9"/>
      <text:p text:style-name="P10"><text:tab/><text:tab/></text:p>
      <text:p text:style-name="P10"/>
      <text:p text:style-name="P12"><draw:control text:anchor-type="as-char" svg:y="-0.512cm" draw:z-index="12" draw:name="Steuerelement 13" draw:style-name="gr2" draw:text-style-name="P18" svg:width="6.033cm" svg:height="1.35cm" draw:control="control13"/><text:tab/><draw:control text:anchor-type="as-char" svg:y="-0.512cm" draw:z-index="13" draw:name="Steuerelement 14" draw:style-name="gr2" draw:text-style-name="P18" svg:width="9.127cm" svg:height="1.35cm" draw:control="control14"/><text:tab/><text:tab/></text:p>
      <text:p text:style-name="P8">Ort, Datum <text:tab/><text:tab/><text:tab/><text:tab/>Unterschrift/en des / der Kontoinhaber/in</text:p>
      <text:p text:style-name="P8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<text:soft-page-break/>SEPA-Lastschriftmandat </text:p>
      <text:p text:style-name="P3"/>
      <text:p text:style-name="P3"/>
      <text:p text:style-name="P3">An LOK e.V. </text:p>
      <text:p text:style-name="P3">c/o Dr. Jens Drillisch </text:p>
      <text:p text:style-name="P3">Obergasse 1a </text:p>
      <text:p text:style-name="P3">61440 Oberursel </text:p>
      <text:p text:style-name="P3"/>
      <text:p text:style-name="P3">Ich ermächtige / wir ermächtigen </text:p>
      <text:p text:style-name="P3"/>
      <text:p text:style-name="P3">die LOK e.V., c/o Dr. Jens Drillisch, Obergasse 1a, 61440 Oberursel Gläubiger-Identifikationsnummer DE83ZZZ00002450635 </text:p>
      <text:p text:style-name="P3"/>
      <text:p text:style-name="P3"/>
      <text:p text:style-name="P3">Zahlungen von meinem (unserem) Konto 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Name des Kontoinhabers / der Kontoinhaberin</text:p>
          </table:table-cell>
          <table:table-cell table:style-name="Tabelle1.B1" office:value-type="string">
            <text:p text:style-name="P3"><draw:control text:anchor-type="as-char" svg:y="-0.104cm" draw:z-index="0" draw:name="Steuerelement 5" draw:style-name="gr2" draw:text-style-name="P18" svg:width="8.309cm" svg:height="1.033cm" draw:control="control1"/></text:p>
          </table:table-cell>
        </table:table-row>
        <table:table-row table:style-name="Tabelle1.2">
          <table:table-cell table:style-name="Tabelle1.A2" office:value-type="string">
            <text:p text:style-name="P13">IBAN</text:p>
          </table:table-cell>
          <table:table-cell table:style-name="Tabelle1.B2" office:value-type="string">
            <text:p text:style-name="P3"><draw:control text:anchor-type="as-char" svg:y="-0.104cm" draw:z-index="1" draw:name="Steuerelement 6" draw:style-name="gr2" draw:text-style-name="P18" svg:width="8.309cm" svg:height="1.033cm" draw:control="control2"/></text:p>
          </table:table-cell>
        </table:table-row>
        <table:table-row table:style-name="Tabelle1.3">
          <table:table-cell table:style-name="Tabelle1.A2" office:value-type="string">
            <text:p text:style-name="P13">BIC</text:p>
          </table:table-cell>
          <table:table-cell table:style-name="Tabelle1.B2" office:value-type="string">
            <text:p text:style-name="P3"><draw:control text:anchor-type="as-char" svg:y="-0.104cm" draw:z-index="2" draw:name="Steuerelement 7" draw:style-name="gr2" draw:text-style-name="P18" svg:width="8.309cm" svg:height="1.033cm" draw:control="control3"/></text:p>
          </table:table-cell>
        </table:table-row>
        <table:table-row>
          <table:table-cell table:style-name="Tabelle1.A2" office:value-type="string">
            <text:p text:style-name="P13">Name der Bank</text:p>
          </table:table-cell>
          <table:table-cell table:style-name="Tabelle1.B2" office:value-type="string">
            <text:p text:style-name="P3"><draw:control text:anchor-type="as-char" svg:y="-0.104cm" draw:z-index="3" draw:name="Steuerelement 8" draw:style-name="gr2" draw:text-style-name="P18" svg:width="8.309cm" svg:height="1.033cm" draw:control="control4"/></text:p>
          </table:table-cell>
        </table:table-row>
      </table:table>
      <text:p text:style-name="P3"/>
      <text:p text:style-name="P3"/>
      <text:p text:style-name="P3">mittels Lastschrift einzuziehen. </text:p>
      <text:p text:style-name="P3"/>
      <text:p text:style-name="P3">Zugleich weise ich / weisen wir das Kreditinstitut an, die von der LOK e.V. auf mein / unser Konto gezogenen Lastschriften einzulösen. </text:p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Vorname(n) + Name(n)</text:p>
          </table:table-cell>
          <table:table-cell table:style-name="Tabelle2.B1" office:value-type="string">
            <text:p text:style-name="P3"><draw:control text:anchor-type="as-char" svg:y="-0.104cm" draw:z-index="4" draw:name="Steuerelement 9" draw:style-name="gr2" draw:text-style-name="P18" svg:width="8.309cm" svg:height="1.033cm" draw:control="control5"/></text:p>
          </table:table-cell>
        </table:table-row>
        <table:table-row>
          <table:table-cell table:style-name="Tabelle2.A2" office:value-type="string">
            <text:p text:style-name="P3">Straße + Hausnummer</text:p>
          </table:table-cell>
          <table:table-cell table:style-name="Tabelle2.B2" office:value-type="string">
            <text:p text:style-name="P3"><draw:control text:anchor-type="as-char" svg:y="-0.104cm" draw:z-index="5" draw:name="Steuerelement 10" draw:style-name="gr2" draw:text-style-name="P18" svg:width="8.309cm" svg:height="1.033cm" draw:control="control6"/></text:p>
          </table:table-cell>
        </table:table-row>
        <table:table-row>
          <table:table-cell table:style-name="Tabelle2.A2" office:value-type="string">
            <text:p text:style-name="P3">PLZ + Ort </text:p>
          </table:table-cell>
          <table:table-cell table:style-name="Tabelle2.B2" office:value-type="string">
            <text:p text:style-name="P3"><draw:control text:anchor-type="as-char" svg:y="-0.104cm" draw:z-index="6" draw:name="Steuerelement 11" draw:style-name="gr2" draw:text-style-name="P18" svg:width="8.309cm" svg:height="1.033cm" draw:control="control7"/></text:p>
          </table:table-cell>
        </table:table-row>
      </table:table>
      <text:p text:style-name="P3"/>
      <text:p text:style-name="P11"><text:tab/><text:tab/></text:p>
      <text:p text:style-name="P12"><draw:control text:anchor-type="as-char" svg:y="-0.512cm" draw:z-index="14" draw:name="Steuerelement 15" draw:style-name="gr2" draw:text-style-name="P18" svg:width="6.033cm" svg:height="1.35cm" draw:control="control15"/><text:tab/><draw:control text:anchor-type="as-char" svg:y="-0.512cm" draw:z-index="15" draw:name="Steuerelement 16" draw:style-name="gr2" draw:text-style-name="P18" svg:width="9.127cm" svg:height="1.35cm" draw:control="control16"/><text:tab/><text:tab/></text:p>
      <text:p text:style-name="P12">Ort, Datum <text:tab/><text:tab/><text:tab/><text:tab/>Unterschrift/en des / der Kontoinhaber/in</text:p>
      <text:p text:style-name="P3"/>
      <text:p text:style-name="P3"><text:soft-page-break/></text:p>
      <text:p text:style-name="P3">Sollte diese Unterschrift nur von einer Person geleistet werden, bestätigt die Person ausdrücklich alleinvertretungsberechtigt zu sein. </text:p>
      <text:p text:style-name="P3"/>
      <text:p text:style-name="P5">Hinweis: </text:p>
      <text:p text:style-name="P5"/>
      <text:p text:style-name="P8">Ich kann / wir können innerhalb von acht Wochen, beginnend mit dem Belastungsdatum, die Erstattung des belasteten Betrages verlangen. Es gelten dabei die mit meinem / unserem Kreditinstitut vereinbarten Bedingunge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officeooo:paragraph-rsid="000932d3" style:font-size-asian="7pt" style:font-size-complex="7pt"/>
    </style:style>
    <style:style style:name="MT1" style:family="text">
      <style:text-properties officeooo:rsid="000ddd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</text:span>ertretungsberechtigte Vorstandsmitglieder: Dr. Jens Drillisch, Heinz Jungermann, Christine Greve; Nicht vertretungsberechtigte Vorstandsmitglieder: Dr. Peter Cornel, Dr. Jens-Peter Hornbogen, Ilja Moreth, Jan Schilling Bankverbindung: IBAN DE 9443 0609 6712 6285 9101 / BIC: GENODEM1GLS Steuernummer: 003 250 81000 Mail: info@l-o-k.de , Webseite: http://www.l-o-k.org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8:55:21.081000000</meta:creation-date>
    <dc:date>2024-03-30T12:43:44.629000000</dc:date>
    <meta:editing-duration>PT2H19M26S</meta:editing-duration>
    <meta:editing-cycles>8</meta:editing-cycles>
    <meta:generator>LibreOffice/7.6.4.1$Windows_X86_64 LibreOffice_project/e19e193f88cd6c0525a17fb7a176ed8e6a3e2aa1</meta:generator>
    <meta:print-date>2024-02-16T19:51:00.938000000</meta:print-date>
    <meta:printed-by>PDF-Dateien</meta:printed-by>
    <meta:document-statistic meta:table-count="2" meta:image-count="0" meta:object-count="0" meta:page-count="3" meta:paragraph-count="46" meta:word-count="324" meta:character-count="2442" meta:non-whitespace-character-count="2103"/>
  </office:meta>
</office:document-meta>
</file>